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text-properties style:font-name="Century Gothic" fo:font-size="10pt" style:font-size-asian="10pt" style:font-size-complex="10pt"/>
    </style:style>
    <style:style style:name="P2" style:family="paragraph" style:parent-style-name="Standard">
      <style:paragraph-properties style:writing-mode="lr-tb"/>
      <style:text-properties style:font-name="Times New Roman" fo:font-size="10pt" style:font-size-asian="10pt" style:font-size-complex="10pt"/>
    </style:style>
    <style:style style:name="P3" style:family="paragraph" style:parent-style-name="Standard">
      <style:paragraph-properties style:writing-mode="lr-tb"/>
      <style:text-properties fo:color="#000080" style:font-name="Times New Roman" fo:font-size="10pt" style:font-size-asian="10pt" style:font-size-complex="10pt"/>
    </style:style>
    <style:style style:name="P4" style:family="paragraph" style:parent-style-name="Standard">
      <style:paragraph-properties style:writing-mode="lr-tb"/>
      <style:text-properties style:use-window-font-color="true" style:font-name="Times New Roman" fo:font-size="10pt" style:font-name-asian="TimesNewRomanPSMT" style:font-size-asian="10pt" style:font-name-complex="TimesNewRomanPSMT" style:font-size-complex="10pt"/>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paragraph-properties fo:text-align="start" style:justify-single-word="false"/>
      <style:text-properties style:font-name="Times New Roman" fo:font-size="10pt" style:font-size-asian="10pt" style:font-size-complex="10pt"/>
    </style:style>
    <style:style style:name="P7" style:family="paragraph" style:parent-style-name="Standard">
      <style:paragraph-properties fo:text-align="start" style:justify-single-word="false" style:text-autospace="none"/>
      <style:text-properties style:use-window-font-color="true" style:font-name="Times New Roman" fo:font-size="10pt" style:font-name-asian="TimesNewRomanPSMT" style:font-size-asian="10pt" style:font-name-complex="TimesNewRomanPSMT" style:font-size-complex="10pt"/>
    </style:style>
    <style:style style:name="P8" style:family="paragraph" style:parent-style-name="Standard">
      <style:paragraph-properties fo:text-align="start" style:justify-single-word="false" style:text-autospace="none"/>
      <style:text-properties style:use-window-font-color="true" style:font-name="Times New Roman" fo:font-size="10pt" style:font-name-asian="TimesNewRomanPSMT" style:font-size-asian="10pt" style:font-name-complex="TimesNewRomanPSMT" style:font-size-complex="10pt"/>
    </style:style>
    <style:style style:name="P9" style:family="paragraph" style:parent-style-name="Standard" style:list-style-name="L1">
      <style:paragraph-properties style:writing-mode="lr-tb"/>
      <style:text-properties fo:color="#198a8a"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style:writing-mode="lr-tb"/>
      <style:text-properties style:use-window-font-color="true" style:font-name="TimesNewRomanPSMT" fo:font-size="10pt" style:font-name-asian="TimesNewRomanPSMT" style:font-size-asian="10pt" style:font-name-complex="TimesNewRomanPSMT" style:font-size-complex="10pt"/>
    </style:style>
    <style:style style:name="T1" style:family="text">
      <style:text-properties fo:color="#ff3366" style:text-underline-style="none" fo:font-weight="normal" fo:background-color="transparent"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80"/>
    </style:style>
    <style:style style:name="T4" style:family="text">
      <style:text-properties fo:color="#000080" style:text-underline-style="solid" style:text-underline-width="auto" style:text-underline-color="font-color" fo:font-weight="bold" style:font-weight-asian="bold" style:font-weight-complex="bold"/>
    </style:style>
    <style:style style:name="T5" style:family="text">
      <style:text-properties fo:color="#000080" style:text-underline-style="solid" style:text-underline-width="auto" style:text-underline-color="font-color" fo:font-weight="bold" fo:background-color="transparent" style:font-weight-asian="bold" style:font-weight-complex="bold"/>
    </style:style>
    <style:style style:name="T6" style:family="text">
      <style:text-properties fo:color="#000080" fo:font-weight="bold" style:font-weight-asian="bold" style:font-weight-complex="bold"/>
    </style:style>
    <style:style style:name="T7"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evrier Tess L3 em <text:s text:c="138"/>2014-2015</text:p>
      <text:p text:style-name="P5"/>
      <text:p text:style-name="P6"><text:span text:style-name="T1"><text:s text:c="54"/></text:span><text:span text:style-name="T1"><text:s/></text:span><text:span text:style-name="T5">Rapport de site</text:span><text:span text:style-name="T6"> </text:span></text:p>
      <text:p text:style-name="P6"/>
      <text:p text:style-name="P6"><text:tab/>Cette année, lors de notre 3e année de licence STAPS spécialité Éducation et Motricité, nous avons eu la possibilité d'apprendre à créer un site internet. </text:p>
      <text:p text:style-name="P2">Il a tout d'abord fallu trouver un sujet. Constatant que peux de site allié visite du patrimoine et sport, mon choix s'est donc porté sur un site mettant en avant ma région à travers <text:s/>la pratique de la course à pied. En effet la course de pleine nature est un moyen agréable de visiter la région et son patrimoine et de plus en plus d'événements le permettent.</text:p>
      <text:p text:style-name="P2"/>
      <text:p text:style-name="P2"><text:s/><text:span text:style-name="T3">→ </text:span><text:span text:style-name="T4">Les différentes étapes de la construction et de l'hébergement de mon site</text:span><text:span text:style-name="T3"> </text:span></text:p>
      <text:p text:style-name="P2"/>
      <text:p text:style-name="P2">Nous avons du tout d'abord trouver un fournisseur d’accès. Lors du premier cours, nous avons effectué une demande à un hébergeur « chez.com » pour avoir un login et un mot de passe. Cela <text:s/>nous permis d’accéder à des <text:s/>pages personnelles. Il a donc fallu nous identifier et donner le nom de futur site.</text:p>
      <text:p text:style-name="P2">Dans un deuxième temps, nous avons du télécharger le logiciel Kompozer en tapant sur Google.fr. Ce logiciel nous a permis de créer un site <text:s/>avant de le publier sur internet.</text:p>
      <text:p text:style-name="P2"/>
      <text:p text:style-name="P2">Ensuite, <text:s/>Nous avons mis en place l’ossature de notre site en créant un répertoire personnel. Le mien était nommé « Site running62». Toutes les pages web créées ainsi que les images présentes sur celles-ci y ont été enregistrées dans un dossier image.</text:p>
      <text:p text:style-name="P2"><text:s/>En effet, j’ai créé ma page d’accueil : index, et, pour permettre aux visiteurs de parcourir mon site, j’ai créé une barre de menu constituée de liens internes. J'ai également inséré des liens « retour accueil » sur chaque page pour mieux y circuler. <text:s/>Je me suis ensuite occupée de la forme et du fond de chacune de mes pages. Pour chaque page, j'ai mis en place des tableaux pour copier mon texte et insérer mes images. Je suis allée dans les propriétés de ma cellule pour modifier la couleur et les bordures des cellules. j'ai également changé la couleur du texte en allant dans format puis couleur du texte. J'ai également inséré une image de fond de page. Pour cela je suis allée dans « format » puis « couleurs et fond de page » et j'ai choisi une image de fond placée dans le dossier image.</text:p>
      <text:p text:style-name="P2">j’ai ensuite inséré des photos et aussi des vidéos que j’ai prise sur youtube.fr en cliquant sur intégrer puis en copiant le code source.</text:p>
      <text:p text:style-name="P2">Pour répondre aux autres exigences j'ai également inséré un objet flash. Pour cela je suis allée sur le site http://www.jeux-flash-gratuits.biz/</text:p>
      <text:p text:style-name="P2">j'ai copié le code source du jeu que j'avais choisi à l’emplacement ou j’avais décidé de placer le jeu (entre les 2 bornes object &lt; &gt;)</text:p>
      <text:p text:style-name="P2">J'ai aussi insérer des liens qui renvoient à des sites sur la page parcours et animation en cliquant sur insérer un lien .</text:p>
      <text:p text:style-name="P2">J'ai ajouté aussi une horloge en allant sur support du web et en prenant le code source pour l'horloge que je souhaitais, puis je l'ai mise sur ma page d'accueil à l'endroit où je le souhaitais.</text:p>
      <text:p text:style-name="P4">J'ai inséré un compteur. Sur Google j'ai tapé support du web, je suis allée sur le site puis j’ai trouvé un code source permettant de mettre un compteur de visiteurs ayant été sur mon site. J’ai donc copié et collé ce code source sur ma page d’accueil en allant dans source.</text:p>
      <text:p text:style-name="P10">-<text:span text:style-name="T7"> J’ai ajouté également un flashcode qui permet d’accéder à mon site lorsque on le flash avec un Smartphone. Pour créer celui-ci je suis allée sur Google et j’ai marqué flashcode gratuit, puis j’ai cliqué sur le site </text:span><text:a xlink:type="simple" xlink:href="http://www.flashcode.fr/creer-mon-flashcode/"><text:span text:style-name="T7">http://www.flashcode.fr/creer-mon-flashcode/</text:span></text:a></text:p>
      <text:p text:style-name="P7">j’ai choisis le type de flashcode donc web, j’ai entré l’URL de mon site, choisis la taille de mon flashcode puis j’ai cliqué sur créer mon flash code et je l’ai enregistré. Puis, pour finir je l’ai ajouté à mon site à l’endroit où je </text:p>
      <text:p text:style-name="P7">souhaitais.</text:p>
      <text:p text:style-name="P7">J'ai ensuite voulu créer un forum pour mon site. J'ai créer un forum sur forum actif. Je l'ai intitulé running 62. J'ai donc pris l'url de mon forum un fois créé pour le mettre dans source.</text:p>
      <text:p text:style-name="P7">De plus j'ai ajouté des liens google map pour permettre de situer les lieux touristiques cités mais aussi un questionnaire que j'ai créé en utilisant google drive.</text:p>
      <text:p text:style-name="P2">Par ailleurs j’ai insérer des liens internes qui permettent sur chaque page de revenir à l’accueil.</text:p>
      <text:p text:style-name="P2">Enfin j’ai mis en place un lien PDF vers le rapport que vous êtes en train de lire.</text:p>
      <text:p text:style-name="P2">Une fois mon site terminé sur Kompozer, j'ai téléchargé Filezilla. J'ai entré l'adresse de l'hébergeur, mon identifiant, mon mot de passe et le port.</text:p>
      <text:p text:style-name="P2">Après m'être connectée, j'ai transféré et publier mes fichiers. Après quelques minutes d’attente, mon site est consultable sur internet</text:p>
      <text:p text:style-name="P2"/>
      <text:p text:style-name="P3"><text:s text:c="2"/>→ <text:s/><text:span text:style-name="T2">Les difficultés rencontrées que j'ai rencontré et les solutions que j'ai trouvé</text:span></text:p>
      <text:list xml:id="list1730608215" text:style-name="L1">
        <text:list-header>
          <text:p text:style-name="P9"/>
        </text:list-header>
      </text:list>
      <text:p text:style-name="P2">Grâce aux cours d'informatique, j'ai donc pu créer mon propre site. Bien entendu, j'ai quand même rencontré des difficultés notamment lors de la publication de mon site. En effet mon ordinateur étant un mac, les logiciels téléchargés ne fonctionnaient pas toujours et j'ai du chercher un certaine nombre d'informations relatives au mac pour réussir à créer mon site.</text:p>
      <text:p text:style-name="P2"><text:soft-page-break/></text:p>
      <text:p text:style-name="P3"><text:s/></text:p>
      <text:p text:style-name="P3">→ <text:span text:style-name="T2">Votre point de vue sur ce que vous a apporté ce cours</text:span></text:p>
      <text:p text:style-name="P2"/>
      <text:p text:style-name="P2">Je tire un bilan très positif de ce semestre en informatique. En effet, ce cours m'a permis d'apprendre que la création d'un site n'était pas inaccessible et uniquement réservée à des professionnels.</text:p>
      <text:p text:style-name="P2">Par ailleurs, la construction de ce site oblige à chercher des solutions à nos problèmes par nos propres moyens notamment grâce à des tutelles mises en ligne ou encore des forums. Ce cursus m’a donc permis de gagner en autonomie.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7T14:11:15.31</meta:creation-date>
    <dc:date>2015-05-05T17:57:02</dc:date>
    <meta:editing-duration>PT2H26M42S</meta:editing-duration>
    <meta:editing-cycles>13</meta:editing-cycles>
    <meta:generator>OpenOffice.org/3.3$Unix OpenOffice.org_project/330m20$Build-9567</meta:generator>
    <dc:creator>Tess Chevrier</dc:creator>
    <meta:document-statistic meta:table-count="0" meta:image-count="0" meta:object-count="0" meta:page-count="2" meta:paragraph-count="30" meta:word-count="948" meta:character-count="5617"/>
  </office:meta>
</office:document-meta>
</file>